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764in" style:rel-column-width="1838*"/>
    </style:style>
    <style:style style:name="Table1.B" style:family="table-column">
      <style:table-column-properties style:column-width="0.091in" style:rel-column-width="131*"/>
    </style:style>
    <style:style style:name="Table1.C" style:family="table-column">
      <style:table-column-properties style:column-width="2.0965in" style:rel-column-width="3019*"/>
    </style:style>
    <style:style style:name="Table1.D" style:family="table-column">
      <style:table-column-properties style:column-width="0.1042in" style:rel-column-width="150*"/>
    </style:style>
    <style:style style:name="Table1.E" style:family="table-column">
      <style:table-column-properties style:column-width="1.1326in" style:rel-column-width="1631*"/>
    </style:style>
    <style:style style:name="Table1.F" style:family="table-column">
      <style:table-column-properties style:column-width="0.0778in" style:rel-column-width="112*"/>
    </style:style>
    <style:style style:name="Table1.G" style:family="table-column">
      <style:table-column-properties style:column-width="2.1465in" style:rel-column-width="30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alentine Graph – Horizontal Translations</text:p>
      <text:p text:style-name="Standard"><text:s/></text:p>
      <text:p text:style-name="P3">(1) <text:s/>Number the graph as described. <text:s/>x-axis: <text:s/>0 – 20; <text:s/>y-axis: <text:s/>0 - 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>(2) <text:s/></text:p>
            <text:p text:style-name="P4">Connect the points as you plot them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(3) </text:p>
            <text:p text:style-name="P4">Translate each point seven units left.</text:p>
            <text:p text:style-name="P4">(x,y) =&gt; (x - 7, y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Original points – <text:s/>plotted in step (2)</text:p>
          </table:table-cell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P4">(4) </text:p>
            <text:p text:style-name="P4">Translate each point seven units right.</text:p>
            <text:p text:style-name="P4">(x,y) =&gt; (x + 7, y)</text:p>
          </table:table-cell>
        </table:table-row>
        <table:table-row>
          <table:table-cell table:style-name="Table1.A2" office:value-type="string">
            <text:p text:style-name="P5">(10,0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0,0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1, 1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1, 1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2, 2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2, 2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3, 4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3, 4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3, 5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3, 5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2, 6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2, 6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1, 6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1, 6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0, 5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0, 5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9, 6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9, 6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8, 6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8, 6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7, 5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7, 5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7, 4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7, 4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8, 2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8, 2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9, 1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9, 1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(10, 0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(10, 0)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Stop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Stop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2">(c)k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1-01-31T06:32:42.58</meta:creation-date>
    <dc:date>2021-02-02T08:28:27.87</dc:date>
    <dc:creator>K T</dc:creator>
    <meta:editing-duration>P2DT1H10M1S</meta:editing-duration>
    <meta:editing-cycles>4</meta:editing-cycles>
    <meta:generator>OpenOffice/4.1.7$Win32 OpenOffice.org_project/417m1$Build-9800</meta:generator>
    <meta:printed-by>K T</meta:printed-by>
    <meta:print-date>2021-01-31T09:24:01.67</meta:print-date>
    <meta:document-statistic meta:table-count="1" meta:image-count="0" meta:object-count="0" meta:page-count="1" meta:paragraph-count="45" meta:word-count="121" meta:character-count="522"/>
  </office:meta>
</office:document-meta>
</file>